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bb63"/>
    </style:style>
    <style:style style:name="P2" style:family="paragraph" style:parent-style-name="Text_20_body">
      <style:text-properties officeooo:paragraph-rsid="0021b634"/>
    </style:style>
    <style:style style:name="P3" style:family="paragraph" style:parent-style-name="Text_20_body">
      <style:paragraph-properties fo:margin-top="0cm" fo:margin-bottom="0.212cm" style:contextual-spacing="false" fo:text-align="center" style:justify-single-word="false"/>
      <style:text-properties fo:font-size="12pt" fo:font-weight="bold" officeooo:rsid="0016f5a4" officeooo:paragraph-rsid="0016f5a4" style:font-weight-asian="bold" style:font-weight-complex="bold"/>
    </style:style>
    <style:style style:name="P4" style:family="paragraph" style:parent-style-name="Text_20_body">
      <style:paragraph-properties fo:margin-top="0cm" fo:margin-bottom="0.212cm" style:contextual-spacing="false" fo:text-align="start" style:justify-single-word="false"/>
      <style:text-properties fo:font-size="12pt" fo:font-weight="normal" officeooo:rsid="0018c60c" officeooo:paragraph-rsid="00215f0c" style:font-weight-asian="normal" style:font-weight-complex="normal"/>
    </style:style>
    <style:style style:name="P5" style:family="paragraph" style:parent-style-name="Text_20_body">
      <style:paragraph-properties fo:margin-top="0cm" fo:margin-bottom="0.21cm" style:contextual-spacing="true"/>
      <style:text-properties officeooo:paragraph-rsid="00239340"/>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text-properties officeooo:paragraph-rsid="0020c29b"/>
    </style:style>
    <style:style style:name="P9" style:family="paragraph" style:parent-style-name="Text_20_body" style:list-style-name="L5">
      <style:text-properties officeooo:paragraph-rsid="0021b634"/>
    </style:style>
    <style:style style:name="P10" style:family="paragraph" style:parent-style-name="Text_20_body" style:list-style-name="L1">
      <style:paragraph-properties fo:margin-top="0cm" fo:margin-bottom="0.212cm" style:contextual-spacing="false" fo:text-align="start" style:justify-single-word="false"/>
      <style:text-properties fo:font-size="12pt" fo:font-weight="bold" officeooo:rsid="0016f5a4" officeooo:paragraph-rsid="0016f5a4" style:font-weight-asian="bold" style:font-weight-complex="bold"/>
    </style:style>
    <style:style style:name="P11" style:family="paragraph" style:parent-style-name="Text_20_body" style:list-style-name="L1">
      <style:paragraph-properties fo:margin-top="0cm" fo:margin-bottom="0.212cm" style:contextual-spacing="false" fo:text-align="start" style:justify-single-word="false"/>
      <style:text-properties fo:font-size="12pt" officeooo:rsid="001758d9" officeooo:paragraph-rsid="0018c60c"/>
    </style:style>
    <style:style style:name="P12" style:family="paragraph" style:parent-style-name="Text_20_body" style:list-style-name="L2">
      <style:paragraph-properties fo:margin-top="0cm" fo:margin-bottom="0cm" style:contextual-spacing="false"/>
    </style:style>
    <style:style style:name="P13" style:family="paragraph" style:parent-style-name="Text_20_body" style:list-style-name="L3">
      <style:paragraph-properties fo:margin-top="0cm" fo:margin-bottom="0cm" style:contextual-spacing="false"/>
    </style:style>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paragraph-properties fo:margin-top="0cm" fo:margin-bottom="0cm" style:contextual-spacing="false"/>
      <style:text-properties officeooo:paragraph-rsid="0021b634"/>
    </style:style>
    <style:style style:name="P16" style:family="paragraph" style:parent-style-name="Text_20_body" style:list-style-name="L5">
      <style:paragraph-properties fo:margin-top="0cm" fo:margin-bottom="0.499cm" style:contextual-spacing="false"/>
      <style:text-properties officeooo:paragraph-rsid="0021b634"/>
    </style:style>
    <style:style style:name="P17" style:family="paragraph" style:parent-style-name="Text_20_body" style:list-style-name="L5">
      <style:paragraph-properties fo:margin-top="0cm" fo:margin-bottom="0.499cm" style:contextual-spacing="false"/>
      <style:text-properties fo:font-size="12pt" fo:font-weight="bold" officeooo:rsid="0016f5a4" officeooo:paragraph-rsid="00239340" style:font-weight-asian="bold" style:font-weight-complex="bold"/>
    </style:style>
    <style:style style:name="P18" style:family="paragraph" style:parent-style-name="Standard" style:list-style-name="L4">
      <style:paragraph-properties fo:margin-top="0cm" fo:margin-bottom="0.499cm" style:contextual-spacing="false"/>
      <style:text-properties fo:font-size="12pt" fo:font-weight="bold" officeooo:rsid="0016f5a4"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6f5a4" style:font-weight-asian="bold" style:font-weight-complex="bold"/>
    </style:style>
    <style:style style:name="T3" style:family="text">
      <style:text-properties fo:font-weight="bold" officeooo:rsid="0018c60c" style:font-weight-asian="bold" style:font-weight-complex="bold"/>
    </style:style>
    <style:style style:name="T4" style:family="text">
      <style:text-properties officeooo:rsid="0018c60c"/>
    </style:style>
    <style:style style:name="T5" style:family="text">
      <style:text-properties officeooo:rsid="001a3cec"/>
    </style:style>
    <style:style style:name="T6" style:family="text">
      <style:text-properties fo:font-style="normal" style:font-style-asian="normal" style:font-style-complex="normal"/>
    </style:style>
    <style:style style:name="T7" style:family="text">
      <style:text-properties fo:font-style="normal" officeooo:rsid="001bbb63" style:font-style-asian="normal" style:font-style-complex="normal"/>
    </style:style>
    <style:style style:name="T8" style:family="text">
      <style:text-properties officeooo:rsid="001bbb63"/>
    </style:style>
    <style:style style:name="T9" style:family="text">
      <style:text-properties officeooo:rsid="001d888e"/>
    </style:style>
    <style:style style:name="T10" style:family="text">
      <style:text-properties style:use-window-font-color="true" style:text-underline-style="none"/>
    </style:style>
    <style:style style:name="T11" style:family="text">
      <style:text-properties officeooo:rsid="0020c29b"/>
    </style:style>
    <style:style style:name="T12" style:family="text">
      <style:text-properties fo:font-weight="normal" officeooo:rsid="0020c29b" style:font-weight-asian="normal" style:font-weight-complex="normal"/>
    </style:style>
    <style:style style:name="T13" style:family="text">
      <style:text-properties fo:font-variant="normal" fo:text-transform="none" style:font-name="Times New Roman" officeooo:rsid="001eaee4"/>
    </style:style>
    <style:style style:name="T14" style:family="text">
      <style:text-properties fo:font-variant="normal" fo:text-transform="none" style:font-name="Times New Roman" officeooo:rsid="00215f0c"/>
    </style:style>
    <style:style style:name="T15" style:family="text">
      <style:text-properties fo:font-size="12pt" officeooo:rsid="0016f5a4"/>
    </style:style>
    <style:style style:name="T16" style:family="text">
      <style:text-properties officeooo:rsid="0023807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ONI CIVILI</text:p>
      <text:list xml:id="list353882464237680428" text:style-name="L1">
        <text:list-header>
          <text:p text:style-name="P10"><text:span text:style-name="T4">1) </text:span>Legge <text:s/>20.05.2016, n.76 “Regolamentazione delle unioni civili tra persone dello stesso sesso e discipline delle convivenza”</text:p>
          <text:p text:style-name="P11"><text:span text:style-name="T3">2) </text:span><text:span text:style-name="T2">D</text:span><text:span text:style-name="T1">PCM </text:span><text:span text:style-name="T3">n.144del 23 .07.2016,n.144 Regolamento recante disposizioni transitorie per la tenuta dei registri nell'archivio dello stato civili ai sensi dell'art.1, comma 34,legge 20 maggio 2016, n.76. - Adempimenti degli ufficiali di stato civile.</text:span></text:p>
        </text:list-header>
      </text:list>
      <text:p text:style-name="P4">La citata normativa disciplina le unioni civili <text:span text:style-name="T13">e le convivenze di fatto <text:s/>e definisc</text:span><text:span text:style-name="T14">e</text:span><text:span text:style-name="T13"> gli adempimenti degli ufficiali di stato civile;</text:span></text:p>
      <text:section text:style-name="Sect1" text:name="node-157024">
        <text:p text:style-name="Text_20_body"><text:span text:style-name="Emphasis"><text:span text:style-name="T7">Per la costituzione dell</text:span></text:span><text:span text:style-name="Emphasis"><text:span text:style-name="T6">’unione civile, ai sensi della citata legge, due persone maggiorenni dello stesso sesso, devono presentare congiuntamente, richiesta all’ufficiale dello stato civile del comune di loro scelta</text:span></text:span><text:span text:style-name="T6">.<text:line-break/></text:span>l'iter pr<text:span text:style-name="T8">o</text:span>cedurale si divide in 2 fasi:<text:line-break/>- prima fase: richiesta di unione formalizzata con un processo verbale;<text:line-break/>- seconda fase: costituzione dell'unione iscritta in un atto di stato civile.</text:p>
        <text:p text:style-name="Text_20_body"><text:span text:style-name="Strong_20_Emphasis">Processo verbale:</text:span><text:line-break/>Nella richiesta che sarà formalizzata innanzi all'ufficiale dello stato civile ciascuna  parte dovrà dichiarare:</text:p>
        <text:list xml:id="list4496884962797976348" text:style-name="L2">
          <text:list-item>
            <text:p text:style-name="P12">Nome e cognome, la data ed il luogo di nascita, la cittadinanza ed il luogo di residenza;</text:p>
          </text:list-item>
          <text:list-item>
            <text:p text:style-name="P12"><text:a xlink:type="simple" xlink:href="http://www.comune.rimini.it/comune-e-citta/comune/stato-civile/unioni-civili-e-convivenze-di-fatto#cause%20impeditive"><text:span text:style-name="T10">L’insussistenza delle cause impeditive alla costituzione dell’unione di cui all’art. 1, comma 4 della legge;</text:span></text:a></text:p>
          </text:list-item>
          <text:list-item>
            <text:p text:style-name="P6">Lo straniero che vuole costituire in Italia un’unione civile deve presentare all’ufficiale dello stato civile anche una dichiarazione dell’autorità competente del proprio paese dalla quale risulti che, giusta le leggi cui è sottoposto, nulla osta all’unione civile.</text:p>
          </text:list-item>
        </text:list>
        <text:p text:style-name="P1">Il processo verbale redatto dall’ufficiale dello stato civile sarà da lui sottoscritto unitamente alle parti; nello stesso verbale viene concordata la data (non prima di 15 giorni dalla sottoscrizione del verbale stesso)  in cui le parti si presenteranno per rendere congiuntamente la dichiarazione costitutiva dell’unione.  <text:line-break/> <text:span text:style-name="Strong_20_Emphasis">La costituzione dell’unione:</text:span><text:line-break/>Le parti, nel giorno indicato nel processo verbale, renderanno personalmente e congiuntamente alla presenza di due testimoni, avanti all’ufficiale dello stato civile del comune dove è stata presentata la richiesta, la dichiarazione di voler costituire unione civile.<text:line-break/>Contestualmente le parti potranno:</text:p>
        <text:list xml:id="list6627603031362139090" text:style-name="L3">
          <text:list-item>
            <text:p text:style-name="P13">rendere la dichiarazione di scelta del regime patrimoniale  della separazione dei beni.</text:p>
          </text:list-item>
          <text:list-item>
            <text:p text:style-name="P7">scegliere un cognome comune, scelto fra  i  loro cognomi, da assumere per la durata dell’unione. La parte che modifica il cognome dichiarerà se sostituire il proprio cognome con il cognome scelto o anteporlo o posporlo al proprio.</text:p>
          </text:list-item>
        </text:list>
        <text:p text:style-name="P5">Le persone interessate alla costituzione dell'unione civile nel comune di <text:span text:style-name="T5">Canosa di Puglia sono </text:span><text:s/>invitate a contattare l’ufficio dello stato civile <text:span text:style-name="T5">sito in Piazza Martiri 23 maggio n.15 </text:span>indirizzo <text:span text:style-name="T8">pec:</text:span><text:a xlink:type="simple" xlink:href="mailto:ufficidemografici@pec.comune.canosa.bt.it"><text:span text:style-name="T8">ufficidemografici@pec.comune.canosa.bt.it</text:span></text:a><text:span text:style-name="T8">, mail:</text:span><text:a xlink:type="simple" xlink:href="mailto:m.gerardi@comune.canosa.bt.it"><text:span text:style-name="T8">m.gerardi@comune.canosa.bt.it</text:span></text:a><text:span text:style-name="T8"> contatti telefonici:0883610243 – 0883610224 -0883610271</text:span></text:p>
        <text:p text:style-name="P5"><text:span text:style-name="T8"><text:s/>è possibile scaricare la modulistica inerente l'argomento <text:s/>collegandosi al sito istituzionale </text:span><text:a xlink:type="simple" xlink:href="http://www.comune.canosa.bt.it/"><text:span text:style-name="T8">www.comune.canosa.bt.it</text:span></text:a><text:span text:style-name="T8"> /uffici/uffici demografici/stato civile, oppure ritirarla presso il medesimo ufficio. </text:span></text:p>
        <text:p text:style-name="P1"><text:span text:style-name="Strong_20_Emphasis">La costituzione dell'unione potrà essere formalizzata presso:</text:span></text:p>
        <text:list xml:id="list43561527098139684" text:style-name="L4">
          <text:list-item>
            <text:p text:style-name="P14"><text:span text:style-name="Strong_20_Emphasis"><text:span text:style-name="T5">l'ufficio di Stato civile</text:span></text:span><text:a xlink:type="simple" xlink:href="http://www.comune.rimini.it/comune-e-citta/comune/stato-civile/matrimonio/matrimonio-calendario-anno-2016/i-servizi-demografici"><text:span text:style-name="Strong_20_Emphasis"> </text:span></text:a><text:span text:style-name="Strong_20_Emphasis"> <text:s text:c="35"/></text:span>(<text:span text:style-name="T5">Piazza Martiri 23 Maggio,n.15</text:span>);</text:p>
          </text:list-item>
          <text:list-item>
            <text:p text:style-name="P14"><text:span text:style-name="Strong_20_Emphasis"><text:span text:style-name="T5">la Sala Consiliare <text:s text:c="43"/>( <text:s text:c="7"/>“ <text:s text:c="22"/>“ <text:s text:c="12"/>);</text:span></text:span></text:p>
          </text:list-item>
          <text:list-item>
            <text:p text:style-name="P8"><text:span text:style-name="Strong_20_Emphasis"><text:span text:style-name="T11">Sala degli Specchi <text:s/>presso Palazzo Casieri <text:s text:c="2"/>( </text:span></text:span><text:span text:style-name="Strong_20_Emphasis"><text:span text:style-name="T12">Via Varrone <text:s text:c="27"/>)</text:span></text:span></text:p>
          </text:list-item>
        </text:list>
        <text:section text:style-name="Sect1" text:name="Sezione1">
          <text:p text:style-name="P1"><text:soft-page-break/><text:span text:style-name="Strong_20_Emphasis"><text:s text:c="14"/></text:span></text:p>
          <text:p text:style-name="P1"><text:span text:style-name="Strong_20_Emphasis"/></text:p>
        </text:section>
        <text:section text:style-name="Sect1" text:name="node-160485">
          <text:list xml:id="list1370602681303579827" text:style-name="L5">
            <text:list-header>
              <text:p text:style-name="P16"><text:span text:style-name="Strong_20_Emphasis"><text:span text:style-name="T15">LE CONVIVENZE DI FATTO</text:span></text:span></text:p>
            </text:list-header>
            <text:list-item>
              <text:p text:style-name="P9">La convivenza di fatto è un istituto che riguarda sia coppie omosessuali che eterosessuali composte da persone maggiorenni :</text:p>
            </text:list-item>
            <text:list-item>
              <text:p text:style-name="P15">unite stabilmente da legami affettivi di coppia e di reciproca assistenza morale e materiale, non vincolate da rapporti di parentela, affinità o adozione, da matrimonio o da un’unione civile;</text:p>
            </text:list-item>
            <text:list-item>
              <text:p text:style-name="P9">coabitanti ed aventi dimora abituale nello stesso comune .</text:p>
            </text:list-item>
            <text:list-item>
              <text:p text:style-name="P9">Le istruzioni ministeriali chiariranno con quale modalità i soggetti interessati dovranno formalizzare presso l’ufficio anagrafe  l’intenzione di costituire una convivenza di fatto  </text:p>
            </text:list-item>
            <text:list-item>
              <text:p text:style-name="P9"><text:span text:style-name="Strong_20_Emphasis">- Diritti</text:span><text:line-break/>I conviventi di fatto hanno gli stessi diritti spettanti al coniuge nei casi previsti dall’ordinamento penitenziario.<text:line-break/> In caso di malattia o di ricovero, i conviventi di fatto hanno diritto reciproco di visita, di assistenza nonché di accesso alle informazioni personali, secondo le regole di organizzazione delle strutture ospedaliere o di assistenza pubbliche, private o convenzionate, previste per i coniugi e i familiari.</text:p>
            </text:list-item>
            <text:list-item>
              <text:p text:style-name="P9"><text:line-break/><text:span text:style-name="Strong_20_Emphasis">- Potere di rappresentanza</text:span><text:line-break/>Ciascun convivente di fatto può designare l’altro quale suo rappresentante con poteri pieni o limitati:</text:p>
            </text:list-item>
            <text:list-item>
              <text:p text:style-name="P15">in caso di malattia che comporta incapacità di intendere e di volere, per le decisioni in materia di salute;</text:p>
            </text:list-item>
            <text:list-item>
              <text:p text:style-name="P9">in caso di morte, per quanto riguarda la donazione di organi, le modalità di trattamento del corpo e le celebrazioni funerarie.</text:p>
            </text:list-item>
            <text:list-item>
              <text:p text:style-name="P9"> La designazione di cui sopra è effettuata in forma scritta e autografa oppure, in caso di impossibilità di redigerla, alla presenza di un testimone.</text:p>
            </text:list-item>
            <text:list-item>
              <text:p text:style-name="P9"><text:span text:style-name="Strong_20_Emphasis">- Diritti inerenti la casa</text:span><text:line-break/>In caso di morte del proprietario della casa di comune residenza il convivente di fatto superstite ha diritto di continuare ad abitare nella stessa per due anni o per un periodo pari alla convivenza se superiore a due anni comunque non oltre i cinque anni.<text:line-break/>Ove nella stessa coabitino figli minori o figli disabili del convivente superstite, il medesimo ha diritto di continuare ad abitare nella casa di comune residenza per un periodo non inferiore a tre anni.<text:line-break/>Il diritto di abitazione viene meno se il convivente superstite cessa di abitare stabilmente nella casa di comune residenza o in caso di matrimonio, di unione civile o di nuova convivenza di fatto.<text:line-break/>Nel caso di morte del conduttore o di suo recesso dal contratto di locazione della casa di comune residenza, il convivente di fatto ha facoltà di succedergli nel contratto”</text:p>
            </text:list-item>
            <text:list-item>
              <text:p text:style-name="P9"><text:span text:style-name="Strong_20_Emphasis">- Diritti all’assegnazione della casa popolare</text:span><text:line-break/>Nel caso in cui l’appartenenza ad un nucleo familiare costituisca titolo o causa di preferenza nelle graduatorie per l’assegnazione di alloggi di edilizia popolare, di tale titolo o causa di preferenza possono godere, a parità di condizioni, i conviventi di fatto.</text:p>
            </text:list-item>
            <text:list-item>
              <text:p text:style-name="P9"><text:span text:style-name="Strong_20_Emphasis">- Impresa familiare</text:span><text:line-break/><text:soft-page-break/>Si prevede che al convivente di fatto che presti stabilmente la propria opera all’interno dell’impresa dell’altro convivente spetta una partecipazione agli utili dell’impresa familiare ed ai beni acquistati con essi nonché agli incrementi dell’azienda, anche in ordine all’avviamento, commisurata al lavoro prestato. Il diritto di partecipazione non spetta qualora tra i conviventi esista un rapporto di società o di lavoro subordinato.</text:p>
            </text:list-item>
            <text:list-item>
              <text:p text:style-name="P9"><text:span text:style-name="Strong_20_Emphasis">- Interdizione, inabilitazione e amministrazione di sostegno</text:span><text:line-break/>E’ esteso  al convivente di fatto la possibilità di essere nominato tutore o curatore o amministratore di sostegno del convivente.</text:p>
            </text:list-item>
            <text:list-item>
              <text:p text:style-name="P9"><text:span text:style-name="Strong_20_Emphasis">- Risarcimento del danno</text:span><text:line-break/>In caso di decesso del convivente di fatto derivante da fatto illecito di un terzo, al convivente superstite nell’individuazione del danno risarcibile si applicheranno gli stessi criteri individuati per il risarcimento del danno al coniuge superstite.”</text:p>
            </text:list-item>
            <text:list-item>
              <text:p text:style-name="P9"><text:span text:style-name="Strong_20_Emphasis">- Il contratto di convivenza</text:span><text:line-break/>I conviventi di fatto possono disciplinare i rapporti patrimoniali relativi alla loro vita in comune con la sottoscrizione  di un contratto di convivenza .<text:line-break/> Il contratto , le sue modifiche e la sua risoluzione sono redatti in forma scritta, a pena di nullità, con atto pubblico o scrittura privata con sottoscrizione autenticata da un notaio o da un avvocato che ne attestano la conformità alle norme imperative e all’ordine pubblico .<text:line-break/>Copia dell’accordo sarà trasmesso all’ufficio anagrafe ai fini dell’opponibilità ai terzi con modalità che saranno indicate nelle istruzioni ministeriali  successive.</text:p>
            </text:list-item>
            <text:list-item>
              <text:p text:style-name="P9"><text:span text:style-name="Strong_20_Emphasis">- Contenuto del contratto   </text:span><text:line-break/>Il  contratto  può  contenere:</text:p>
            </text:list-item>
            <text:list-item>
              <text:p text:style-name="P15">  l’indicazione  della  residenza;</text:p>
            </text:list-item>
            <text:list-item>
              <text:p text:style-name="P15">  le  modalità  di  contribuzione  alle  necessità  della  vita  in  comune,  in  relazione alle  sostanze  di  ciascuno  e  alla  capacità  di lavoro  professionale  o  casalingo;</text:p>
            </text:list-item>
            <text:list-item>
              <text:p text:style-name="P9">  il  regime  patrimoniale  della  comunione  dei  beni,  di  cui  alla  sezione  III  del capo VI del titolo VI del libro primo del codice  civile, modificabile in qualunque momento in corso della convivenza</text:p>
            </text:list-item>
            <text:list-item>
              <text:p text:style-name="P9"><text:span text:style-name="Strong_20_Emphasis">- Nullità del contratto di convivenza</text:span><text:line-break/>Il contratto di convivenza è affetto da nullità insanabile che può esser fatta valere da chiunque vi abbia interesse:</text:p>
            </text:list-item>
            <text:list-item>
              <text:p text:style-name="P15"> in presenza di un vincolo matrimoniale, di un’unione civile o di altro contratto di convivenza;</text:p>
            </text:list-item>
            <text:list-item>
              <text:p text:style-name="P15"> in mancanza di uno dei requisiti di cui al comma 36 (esempio: presenza di rapporti di parentela, affinità, adozione o assenza di un legame affettivo stabile di coppia e di reciproca assistenza morale o materiale);</text:p>
            </text:list-item>
            <text:list-item>
              <text:p text:style-name="P15"> minore età di uno dei conviventi;</text:p>
            </text:list-item>
            <text:list-item>
              <text:p text:style-name="P15"> interdizione di una delle parti;</text:p>
            </text:list-item>
            <text:list-item>
              <text:p text:style-name="P9"> condanna  di una delle parti  per omicidio consumato o tentato del coniuge dell’altra parte</text:p>
            </text:list-item>
            <text:list-item>
              <text:p text:style-name="P9"><text:span text:style-name="Strong_20_Emphasis">- Risoluzione del contratto di  convivenza</text:span><text:line-break/>Il contratto di convivenza si risolve per:</text:p>
            </text:list-item>
            <text:list-item>
              <text:p text:style-name="P15">accordo delle parti;</text:p>
            </text:list-item>
            <text:list-item>
              <text:p text:style-name="P15">recesso unilaterale;</text:p>
            </text:list-item>
            <text:list-item>
              <text:p text:style-name="P15">matrimonio o unione civile tra i conviventi o tra un convivente ed altra persona;</text:p>
            </text:list-item>
            <text:list-item>
              <text:p text:style-name="P9">morte di uno dei contraenti.</text:p>
            </text:list-item>
            <text:list-item>
              <text:p text:style-name="P9"> La risoluzione per accordo delle parti o per recesso unilaterale deve essere redatta nelle <text:soft-page-break/>forme dell’ atto pubblico o con firma autenticata da notaio o avvocato</text:p>
            </text:list-item>
            <text:list-item>
              <text:p text:style-name="P9"><text:span text:style-name="Strong_20_Emphasis">- Il diritto agli alimenti</text:span><text:line-break/>In caso di cessazione della convivenza di fatto, il giudice stabilisce il diritto del convivente di ricevere dall’altro convivente gli alimenti qualora versi in stato di bisogno o non sia in grado di mantenere al proprio mantenimento. In tali casi, gli alimenti sono assegnati per un periodo proporzionale alla durata della convivenza e nella misura determinata ai sensi dell’art. 438 secondo comma del c.c.” (in proporzione dei bisogni di chi li domanda e delle condizioni economiche di chi deve somministrarli<text:span text:style-name="T9">).</text:span><text:line-break/>Il giudice può obbligare l’ex convivente a corrispondere gli alimenti solo nel caso in cui tutte le altre categorie previste dall’art. 433 cc. non siano in grado di farlo.<text:line-break/>In base all’articolo citato i conviventi si situano al penultimo posto, prima dei fratelli.</text:p>
            </text:list-item>
          </text:list>
          <text:p text:style-name="P2"><text:s/><text:span text:style-name="T16">I cittadini interessati alla convivenza di fatto possono contattare l'ufficio anagrafe sito in Piazza Martiri 23 maggio n.15 indirizzo pec:</text:span><text:a xlink:type="simple" xlink:href="mailto:anagrafe@pec.comune.bt.it"><text:span text:style-name="T16">anagrafe@pec.comune.bt.it</text:span></text:a><text:span text:style-name="T16"> ,mail:</text:span><text:a xlink:type="simple" xlink:href="mailto:m.gerardi@comue.canosa.bt.it"><text:span text:style-name="T16">m.gerardi@comue.canosa.bt.it</text:span></text:a><text:span text:style-name="T16"> contatti telefonici :0883610243 – 0883610240 – 0883610249 è possibile scaricare la modulistica inerente l'argomento <text:s/>collegandosi al sito istituzionale </text:span><text:a xlink:type="simple" xlink:href="http://www.comune.canosa.bt.it/"><text:span text:style-name="T16">www.comune.canosa.bt.it</text:span></text:a><text:span text:style-name="T16"> /uffici/uffici demografici/anagrafe, oppure ritirarla presso il medesimo ufficio. </text:span></text:p>
          <text:list xml:id="list132723799193036" text:continue-numbering="true" text:style-name="L5">
            <text:list-header>
              <text:p text:style-name="P17"><text:span text:style-name="Strong_20_Emphasis"/></text:p>
            </text:list-header>
          </text:list>
        </text:section>
        <text:list xml:id="list132723799163685" text:continue-list="list43561527098139684" text:style-name="L4">
          <text:list-header>
            <text:p text:style-name="P18"/>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3:17:33.199000000</meta:creation-date>
    <dc:date>2016-09-08T13:27:23.686000000</dc:date>
    <meta:editing-duration>PT35M</meta:editing-duration>
    <meta:editing-cycles>13</meta:editing-cycles>
    <meta:generator>LibreOffice/4.1.5.3$Windows_x86 LibreOffice_project/1c1366bba2ba2b554cd2ca4d87c06da81c05d24</meta:generator>
    <meta:document-statistic meta:table-count="0" meta:image-count="0" meta:object-count="0" meta:page-count="4" meta:paragraph-count="55" meta:word-count="1542" meta:character-count="10454" meta:non-whitespace-character-count="8758"/>
  </office:meta>
</office:document-meta>
</file>